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Browallia New" svg:font-family="'Browallia New'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ela1" style:family="table">
      <style:table-properties style:width="4.815cm" fo:margin-left="5.514cm" fo:margin-right="6.669cm" table:align="margins"/>
    </style:style>
    <style:style style:name="Tabela1.A" style:family="table-column">
      <style:table-column-properties style:column-width="1.27cm" style:rel-column-width="17283*"/>
    </style:style>
    <style:style style:name="Tabela1.B" style:family="table-column">
      <style:table-column-properties style:column-width="1.244cm" style:rel-column-width="16923*"/>
    </style:style>
    <style:style style:name="Tabela1.C" style:family="table-column">
      <style:table-column-properties style:column-width="1.111cm" style:rel-column-width="15123*"/>
    </style:style>
    <style:style style:name="Tabela1.D" style:family="table-column">
      <style:table-column-properties style:column-width="1.191cm" style:rel-column-width="1620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P1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line-height="150%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00%" fo:text-align="justify" style:justify-single-word="false"/>
      <style:text-properties fo:font-size="10.5pt" style:font-size-asian="10.5pt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9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font-size="9.5pt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P13" style:family="paragraph" style:parent-style-name="Standard">
      <style:text-properties style:font-name="Arial"/>
    </style:style>
    <style:style style:name="P14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Footnote">
      <style:text-properties style:font-name="Arial" fo:font-size="9pt" style:font-size-asian="9pt" style:font-size-complex="9pt"/>
    </style:style>
    <style:style style:name="P18" style:family="paragraph" style:parent-style-name="Foot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line-height="150%"/>
      <style:text-properties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4pt" fo:text-shadow="1pt 1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23" style:family="paragraph" style:parent-style-name="Standard">
      <style:paragraph-properties fo:line-height="100%" fo:text-align="start" style:justify-single-word="false"/>
      <style:text-properties style:text-position="8% 100%" style:font-name="Arial" fo:font-size="10.5pt" fo:font-weight="normal" style:font-name-asian="Browallia New" style:font-size-asian="10.5pt" style:font-weight-asian="normal" style:font-name-complex="Browallia New" style:font-size-complex="10.5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8% 100%" style:font-name="Arial" fo:font-size="10.5pt" fo:font-weight="bold" style:font-name-asian="Browallia New" style:font-size-asian="10.5pt" style:font-weight-asian="bold" style:font-name-complex="Wingdings" style:font-size-complex="10.5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style:text-position="8% 100%" style:font-name="Arial" fo:font-size="10.5pt" fo:font-weight="bold" style:font-name-asian="Browallia New" style:font-size-asian="10.5pt" style:font-weight-asian="bold" style:font-name-complex="Wingdings" style:font-size-complex="10.5pt" style:font-weight-complex="bold"/>
    </style:style>
    <style:style style:name="P26" style:family="paragraph" style:parent-style-name="Standard">
      <style:paragraph-properties fo:line-height="100%" fo:text-align="center" style:justify-single-word="false"/>
      <style:text-properties style:text-position="8% 100%" style:font-name="Arial" fo:font-size="7pt" fo:font-weight="bold" style:font-name-asian="Browallia New" style:font-size-asian="7pt" style:font-weight-asian="bold" style:font-name-complex="Wingdings" style:font-size-complex="7pt" style:font-weight-complex="bold"/>
    </style:style>
    <style:style style:name="P27" style:family="paragraph" style:parent-style-name="Standard">
      <style:paragraph-properties fo:line-height="100%" fo:text-align="start" style:justify-single-word="false"/>
      <style:text-properties style:text-position="8% 100%" style:font-name="Arial" fo:font-size="10pt" fo:font-style="italic" style:text-underline-style="solid" style:text-underline-width="auto" style:text-underline-color="font-color" fo:font-weight="bold" style:font-name-asian="Browallia New" style:font-size-asian="10pt" style:font-style-asian="italic" style:font-weight-asian="bold" style:font-name-complex="Wingdings" style:font-size-complex="10pt" style:font-style-complex="italic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text-position="8% 100%" style:font-name="Arial" fo:font-size="10pt" fo:font-style="italic" style:text-underline-style="solid" style:text-underline-width="auto" style:text-underline-color="font-color" fo:font-weight="bold" style:font-name-asian="Browallia New" style:font-size-asian="10pt" style:font-style-asian="italic" style:font-weight-asian="bold" style:font-name-complex="Wingdings" style:font-size-complex="10pt" style:font-style-complex="italic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text-position="8% 100%" style:font-name="Arial" fo:font-size="9.5pt" fo:font-style="normal" style:text-underline-style="none" fo:font-weight="normal" style:font-name-asian="Browallia New" style:font-size-asian="9.5pt" style:font-style-asian="normal" style:font-weight-asian="normal" style:font-name-complex="Wingdings" style:font-size-complex="9.5pt" style:font-style-complex="normal" style:font-weight-complex="normal"/>
    </style:style>
    <style:style style:name="P30" style:family="paragraph" style:parent-style-name="Standard">
      <style:paragraph-properties fo:line-height="100%" fo:text-align="start" style:justify-single-word="false"/>
      <style:text-properties style:text-position="8% 100%" style:font-name="Arial" fo:font-size="6pt" fo:font-weight="normal" style:font-size-asian="6pt" style:font-weight-asian="normal" style:font-name-complex="Wingdings" style:font-size-complex="6pt" style:font-weight-complex="normal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7" style:family="text">
      <style:text-properties style:font-name="Arial" fo:font-size="10.5pt" fo:font-weight="normal" officeooo:rsid="001b4fc0" style:font-size-asian="10.5pt" style:font-weight-asian="normal" style:font-size-complex="10.5pt" style:font-weight-complex="normal"/>
    </style:style>
    <style:style style:name="T8" style:family="text">
      <style:text-properties style:font-name="Arial" fo:font-size="10.5pt" fo:font-weight="normal" officeooo:rsid="00217bc4" style:font-size-asian="10.5pt" style:font-weight-asian="normal" style:font-size-complex="10.5pt" style:font-weight-complex="normal"/>
    </style:style>
    <style:style style:name="T9" style:family="text">
      <style:text-properties style:font-name="Arial" fo:font-size="10.5pt" fo:language="zxx" fo:country="none" fo:font-weight="normal" officeooo:rsid="001b4fc0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0" style:family="text">
      <style:text-properties style:font-name="Arial" fo:font-size="10.5pt" fo:language="zxx" fo:country="none" fo:font-weight="normal" officeooo:rsid="00217bc4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T11" style:family="text">
      <style:text-properties style:text-position="8% 100%" style:font-name="Wingdings" fo:font-size="14pt" fo:font-weight="normal" style:font-size-asian="14pt" style:font-weight-asian="normal" style:font-name-complex="Wingdings" style:font-weight-complex="normal"/>
    </style:style>
    <style:style style:name="T12" style:family="text">
      <style:text-properties style:text-position="8% 100%" style:font-name="Wingdings" fo:font-size="14pt" fo:font-weight="normal" style:font-size-asian="14pt" style:font-weight-asian="normal" style:font-name-complex="Wingdings" style:font-size-complex="10.5pt" style:font-weight-complex="normal"/>
    </style:style>
    <style:style style:name="T13" style:family="text">
      <style:text-properties style:text-position="8% 100%" style:font-name="Wingdings" fo:font-size="14pt" fo:font-weight="normal" style:font-name-asian="Browallia New" style:font-size-asian="14pt" style:font-weight-asian="normal" style:font-name-complex="Wingdings" style:font-weight-complex="normal"/>
    </style:style>
    <style:style style:name="T14" style:family="text">
      <style:text-properties style:text-position="8% 100%" style:font-name="Wingdings" fo:font-size="12pt" fo:font-weight="normal" style:font-name-asian="Browallia New" style:font-size-asian="12pt" style:font-weight-asian="normal" style:font-name-complex="Wingdings" style:font-size-complex="12pt" style:font-weight-complex="normal"/>
    </style:style>
    <style:style style:name="T15" style:family="text">
      <style:text-properties style:text-position="8% 100%" style:font-name="Wingdings" fo:font-size="13pt" fo:font-weight="normal" style:font-name-asian="Browallia New" style:font-size-asian="13pt" style:font-weight-asian="normal" style:font-name-complex="Wingdings" style:font-size-complex="13pt" style:font-weight-complex="normal"/>
    </style:style>
    <style:style style:name="T16" style:family="text">
      <style:text-properties style:text-position="8% 100%" style:font-name="Wingdings" fo:font-size="13pt" fo:font-weight="normal" style:font-size-asian="13pt" style:font-weight-asian="normal" style:font-name-complex="Wingdings" style:font-size-complex="13pt" style:font-weight-complex="normal"/>
    </style:style>
    <style:style style:name="T17" style:family="text">
      <style:text-properties style:text-position="8% 100%" style:font-name="Arial" fo:font-size="14pt" fo:font-weight="normal" style:font-size-asian="14pt" style:font-weight-asian="normal" style:font-name-complex="Wingdings" style:font-weight-complex="normal"/>
    </style:style>
    <style:style style:name="T18" style:family="text">
      <style:text-properties style:text-position="8% 100%" style:font-name="Arial" fo:font-size="12pt" fo:font-weight="normal" style:font-name-asian="Browallia New" style:font-size-asian="12pt" style:font-weight-asian="normal" style:font-name-complex="Browallia New" style:font-size-complex="12pt" style:font-weight-complex="normal"/>
    </style:style>
    <style:style style:name="T19" style:family="text">
      <style:text-properties style:text-position="8% 100%" style:font-name="Arial" fo:font-weight="normal" style:font-weight-asian="normal" style:font-name-complex="Wingdings" style:font-weight-complex="normal"/>
    </style:style>
    <style:style style:name="T20" style:family="text">
      <style:text-properties style:text-position="8% 100%" style:font-name="Arial" fo:font-weight="normal" officeooo:rsid="001b4fc0" style:font-weight-asian="normal" style:font-name-complex="Wingdings" style:font-weight-complex="normal"/>
    </style:style>
    <style:style style:name="T21" style:family="text">
      <style:text-properties style:text-position="8% 100%" style:font-name="Arial" fo:font-weight="normal" officeooo:rsid="00217bc4" style:font-weight-asian="normal" style:font-name-complex="Wingdings" style:font-weight-complex="normal"/>
    </style:style>
    <style:style style:name="T22" style:family="text">
      <style:text-properties style:text-position="8% 100%" style:font-name="Arial" fo:font-weight="normal" style:font-name-asian="Browallia New" style:font-weight-asian="normal" style:font-name-complex="Browallia New" style:font-weight-complex="normal"/>
    </style:style>
    <style:style style:name="T23" style:family="text">
      <style:text-properties style:text-position="8% 100%" style:font-name="Arial" fo:font-weight="normal" style:font-name-asian="Browallia New" style:font-weight-asian="normal" style:font-name-complex="Wingdings" style:font-weight-complex="normal"/>
    </style:style>
    <style:style style:name="T24" style:family="text">
      <style:text-properties style:text-position="8% 100%" style:font-name="Arial" fo:font-size="10.5pt" fo:font-weight="normal" style:font-size-asian="10.5pt" style:font-weight-asian="normal" style:font-name-complex="Wingdings" style:font-size-complex="10.5pt" style:font-weight-complex="normal"/>
    </style:style>
    <style:style style:name="T25" style:family="text">
      <style:text-properties style:text-position="8% 100%" style:font-name="Arial" fo:font-size="10.5pt" fo:font-weight="normal" officeooo:rsid="001b4fc0" style:font-size-asian="10.5pt" style:font-weight-asian="normal" style:font-name-complex="Wingdings" style:font-size-complex="10.5pt" style:font-weight-complex="normal"/>
    </style:style>
    <style:style style:name="T26" style:family="text">
      <style:text-properties style:text-position="8% 100%" style:font-name="Arial" fo:font-size="10.5pt" fo:font-weight="normal" officeooo:rsid="00217bc4" style:font-size-asian="10.5pt" style:font-weight-asian="normal" style:font-name-complex="Wingdings" style:font-size-complex="10.5pt" style:font-weight-complex="normal"/>
    </style:style>
    <style:style style:name="T27" style:family="text">
      <style:text-properties style:text-position="8% 100%" style:font-name="Arial" fo:font-size="10.5pt" fo:font-weight="normal" style:font-name-asian="Browallia New" style:font-size-asian="10.5pt" style:font-weight-asian="normal" style:font-name-complex="Browallia New" style:font-size-complex="10.5pt" style:font-weight-complex="normal"/>
    </style:style>
    <style:style style:name="T28" style:family="text">
      <style:text-properties style:text-position="8% 100%" style:font-name="Arial" fo:font-size="10.5pt" fo:language="zxx" fo:country="none" fo:font-weight="normal" officeooo:rsid="001b4fc0" style:font-size-asian="10.5pt" style:language-asian="zxx" style:country-asian="none" style:font-weight-asian="normal" style:font-name-complex="Wingdings" style:font-size-complex="10.5pt" style:language-complex="zxx" style:country-complex="none" style:font-weight-complex="normal"/>
    </style:style>
    <style:style style:name="T29" style:family="text">
      <style:text-properties style:text-position="8% 100%" style:font-name="Arial" fo:font-size="10.5pt" fo:language="zxx" fo:country="none" fo:font-weight="normal" officeooo:rsid="00217bc4" style:font-size-asian="10.5pt" style:language-asian="zxx" style:country-asian="none" style:font-weight-asian="normal" style:font-name-complex="Wingdings" style:font-size-complex="10.5pt" style:language-complex="zxx" style:country-complex="none" style:font-weight-complex="normal"/>
    </style:style>
    <style:style style:name="T30" style:family="text">
      <style:text-properties style:text-position="8% 100%" style:font-name="Arial" fo:font-size="6pt" fo:font-weight="normal" style:font-name-asian="Browallia New" style:font-size-asian="6pt" style:font-weight-asian="normal" style:font-name-complex="Browallia New" style:font-size-complex="6pt" style:font-weight-complex="normal"/>
    </style:style>
    <style:style style:name="T31" style:family="text">
      <style:text-properties style:text-position="8% 100%" style:font-name="Arial" fo:font-weight="bold" style:font-name-asian="Browallia New" style:font-weight-asian="bold" style:font-name-complex="Browallia New" style:font-weight-complex="bold"/>
    </style:style>
    <style:style style:name="T32" style:family="text">
      <style:text-properties style:text-position="8% 100%" style:font-name="Arial" style:font-name-asian="Browallia New" style:font-name-complex="Wingdings"/>
    </style:style>
    <style:style style:name="T33" style:family="text">
      <style:text-properties style:text-position="8% 100%" style:font-name="Browallia New" fo:font-weight="normal" style:font-name-asian="Browallia New" style:font-weight-asian="normal" style:font-name-complex="Browallia New" style:font-weight-complex="normal"/>
    </style:style>
    <style:style style:name="T34" style:family="text">
      <style:text-properties style:text-position="8% 100%" style:font-name="Browallia New" fo:font-size="10.5pt" fo:font-weight="normal" style:font-name-asian="Browallia New" style:font-size-asian="10.5pt" style:font-weight-asian="normal" style:font-name-complex="Browallia New" style:font-size-complex="10.5pt" style:font-weight-complex="normal"/>
    </style:style>
    <style:style style:name="T35" style:family="text">
      <style:text-properties style:text-position="8% 100%" style:font-name="Browallia New" fo:font-size="6pt" fo:font-weight="normal" style:font-name-asian="Browallia New" style:font-size-asian="6pt" style:font-weight-asian="normal" style:font-name-complex="Browallia New" style:font-size-complex="6pt" style:font-weight-complex="normal"/>
    </style:style>
    <style:style style:name="T36" style:family="text">
      <style:text-properties style:text-position="8% 100%" style:font-name="Browallia New" fo:font-size="12pt" fo:font-weight="normal" style:font-name-asian="Browallia New" style:font-size-asian="12pt" style:font-weight-asian="normal" style:font-name-complex="Browallia New" style:font-size-complex="12pt" style:font-weight-complex="normal"/>
    </style:style>
    <style:style style:name="T37" style:family="text">
      <style:text-properties style:text-position="8% 100%" style:font-name="Arial1" style:font-name-asian="Browallia New" style:font-name-complex="Wingdings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Standard"><text:span text:style-name="T1">..............................................................<text:tab/></text:span><text:tab/><text:tab/> <text:s text:c="9"/><text:span text:style-name="T4"><text:s text:c="2"/>Kąkolewnica, dnia ......-........-20.....r.</text:span></text:p>
      <text:p text:style-name="P14">Imię i nazwisko lub nazwa producenta rolnego</text:p>
      <text:p text:style-name="P16"/>
      <text:p text:style-name="P16">..................................................................................</text:p>
      <text:p text:style-name="P14">Adres</text:p>
      <text:p text:style-name="P16"/>
      <text:p text:style-name="P16">..................................................................................</text:p>
      <text:p text:style-name="P14">kod pocztowy, poczta</text:p>
      <text:p text:style-name="P15"><text:tab/></text:p>
      <text:p text:style-name="P15"><text:tab/><text:tab/><text:tab/><text:tab/><text:tab/><text:tab/><text:tab/><text:tab/></text:p>
      <text:p text:style-name="P1"><text:span text:style-name="T4">PESEL:</text:span><text:span text:style-name="T1"> </text:span><text:span text:style-name="T3">..................................................................</text:span></text:p>
      <text:p text:style-name="P16"/>
      <text:p text:style-name="P1"><text:span text:style-name="T4">NIP: </text:span><text:span text:style-name="T3"><text:s/>....................................................................... </text:span></text:p>
      <text:p text:style-name="P2"><text:span text:style-name="T2"><text:tab/><text:tab/><text:tab/><text:tab/><text:tab/><text:tab/><text:tab/><text:tab/><text:tab/></text:span><text:span text:style-name="T5">Wójt Gminy Kąkolewnica</text:span></text:p>
      <text:p text:style-name="P19"><text:tab/><text:tab/><text:tab/><text:tab/><text:tab/><text:tab/><text:tab/><text:tab/><text:tab/>ul. Lubelska 5</text:p>
      <text:p text:style-name="P9"><text:span text:style-name="T5"><text:tab/><text:tab/><text:tab/><text:tab/><text:tab/><text:tab/> <text:s text:c="22"/><text:tab/>21-302 Kąkolewnica<text:tab/></text:span><text:span text:style-name="T3"><text:tab/><text:tab/></text:span></text:p>
      <text:p text:style-name="P21">O Ś W I A D C Z E N I E</text:p>
      <text:p text:style-name="P20"/>
      <text:p text:style-name="P31"><text:span text:style-name="T6"><text:tab/>Pouczony o odpowiedzialności karnej skarbowej za zeznanie nieprawdy lub zatajenie prawdy, <text:s/>wynikającej z art. 56 ustawy z dnia 10 września 1999 roku Kodeks Karny Skarbowy <text:line-break/>(Dz. U. z 20</text:span><text:span text:style-name="T7">2</text:span><text:span text:style-name="T8">3</text:span><text:span text:style-name="T6"> roku, poz.</text:span><text:span text:style-name="T9"> </text:span><text:span text:style-name="T10">654</text:span><text:span text:style-name="T6"> z</text:span><text:span text:style-name="T8">e</text:span><text:span text:style-name="T6"> zm</text:span><text:span text:style-name="T8">ianami</text:span><text:span text:style-name="T6">) w związku ze składanym wnioskiem o zwrot podatku akcyzowego zawartego w cenie oleju napędowego wykorzystywanego do produkcji rolnej, który stanowi pomoc publiczną oświadczam co następuje:</text:span></text:p>
      <text:p text:style-name="P22"/>
      <text:list xml:id="list2330348482" text:style-name="L1">
        <text:list-item>
          <text:p text:style-name="P32">FORMA PRAWNA BENEFICJENTA POMOCY<text:note text:id="ftn1" text:note-class="footnote"><text:note-citation text:label="1">1</text:note-citation><text:note-body><text:p text:style-name="P17">Zaznacza się właściwą pozycję znakiem X.</text:p></text:note-body></text:note></text:p>
        </text:list-item>
      </text:list>
      <text:p text:style-name="P4"><text:span text:style-name="T17"><text:tab/></text:span><text:span text:style-name="T16">q</text:span><text:span text:style-name="T11"> </text:span><text:span text:style-name="T19">Przedsiębiorstwo państwowe</text:span></text:p>
      <text:p text:style-name="P4"><text:span text:style-name="T11"><text:tab/></text:span><text:span text:style-name="T16">q</text:span><text:span text:style-name="T11"> </text:span><text:span text:style-name="T19">Jednoosobowa spółka Skarbu Państwa</text:span></text:p>
      <text:p text:style-name="P3"><text:span text:style-name="T17"><text:tab/></text:span><text:span text:style-name="T16">q</text:span><text:span text:style-name="T11"> </text:span><text:span text:style-name="T19">Jednoosobowa spółka jednostki samorządu terytorialnego, w rozumieniu ustawy z dnia <text:s text:c="4"/><text:tab/> <text:s text:c="9"/>20 grudnia 1996r. o gospodarce komunalnej (Dz.U.z 20</text:span><text:span text:style-name="T20">21</text:span><text:span text:style-name="T19">r., poz. </text:span><text:span text:style-name="T20">679</text:span><text:span text:style-name="T19">)</text:span></text:p>
      <text:p text:style-name="P3"><text:span text:style-name="T11"><text:tab/></text:span><text:span text:style-name="T16">q</text:span><text:span text:style-name="T11"> </text:span><text:span text:style-name="T19">Spółka akcyjna albo spółka z ograniczoną odpowiedzialnością, w stosunku do których <text:tab/> <text:s text:c="6"/>Skarb Państwa, jednostka samorządu terytorialnego, przedsiębiorstwo Państwowe lub <text:tab/> <text:s text:c="9"/>jednoosobowa spółka Skarbu Państwa są podmiotami, które posiadają uprawnienia takie, <text:tab/> <text:s text:c="6"/>jak przedsiębiorcy dominujący w rozumieniu przepisów ustawy z dnia 16 lutego 2007r. <text:s text:c="28"/><text:tab/> <text:s text:c="9"/>o ochronie konkurencji i konsumentów (Dz.U. z 20</text:span><text:span text:style-name="T20">21</text:span><text:span text:style-name="T19">r., poz.</text:span><text:span text:style-name="T20">275 </text:span><text:span text:style-name="T21">ze zmianami</text:span><text:span text:style-name="T19">)</text:span></text:p>
      <text:p text:style-name="P11"><text:span text:style-name="T12"><text:tab/></text:span><text:span text:style-name="T16">q</text:span><text:span text:style-name="T12"> </text:span><text:span text:style-name="T24">Jednostka sektora finansów publicznych w rozumieniu ustawy z dnia 27 sierpnia 2009r. <text:s text:c="14"/><text:tab/> <text:s text:c="8"/>o finansach publicznych (Dz.U. z 20</text:span><text:span text:style-name="T25">2</text:span><text:span text:style-name="T26">3</text:span><text:span text:style-name="T24">r., poz. </text:span><text:span text:style-name="T29">1270 ze zmianami</text:span><text:span text:style-name="T24">)</text:span></text:p>
      <text:p text:style-name="P10"><text:span text:style-name="T12"><text:tab/></text:span><text:span text:style-name="T16">q</text:span><text:span text:style-name="T24"> <text:s text:c="5"/>Inna-beneficjent pomocy nienależący do kategorii określonych powyżej (zaznaczyć jaka)</text:span></text:p>
      <text:p text:style-name="P30"/>
      <text:p text:style-name="P10"><text:span text:style-name="T34"><text:s text:c="2"/></text:span><text:span text:style-name="T35"><text:s/></text:span><text:span text:style-name="T30"><text:s/></text:span><text:span text:style-name="T35"><text:s text:c="40"/></text:span><text:span text:style-name="T36">◌</text:span><text:span text:style-name="T34"> <text:s text:c="3"/></text:span><text:span text:style-name="T27">Osoba fizyczna prowadząca indywidualne gospodarstwo rolne</text:span></text:p>
      <text:p text:style-name="P5"><text:span text:style-name="T22"><text:tab/> <text:s text:c="8"/></text:span><text:span text:style-name="T36">◌</text:span><text:span text:style-name="T33"> <text:s text:c="3"/></text:span><text:span text:style-name="T22">Spółka prowadząca indywidualne gospodarstwo rolne</text:span></text:p>
      <text:p text:style-name="P5"><text:span text:style-name="T33"><text:s text:c="26"/></text:span><text:span text:style-name="T36">◌</text:span><text:span text:style-name="T33"> <text:s text:c="3"/></text:span><text:span text:style-name="T22">Spółdzielnia prowadząca indywiualne gospodarstwo rolne</text:span></text:p>
      <text:p text:style-name="P23"/>
      <text:p text:style-name="P23"/>
      <text:p text:style-name="P5"><text:soft-page-break/></text:p>
      <text:p text:style-name="P7"><text:span text:style-name="T31">II. WSKAZANIE KATEGORII PRZEDSIĘBIORSTWA, PRZY KTÓREGO UŻYCIU BENEFICJENT POMOCY WYKONUJE DZIAŁALNOŚĆ W ROZUMIENIU ZAŁĄCZNIKA 1 DO ROZPORZĄDZENIA KOMISJI (UE) NR 702/2014 Z DNIA 25 CZERWCA 2014R. UZNAJĄCEGO NIEKTÓRE KATEGORIE POMOCY W SEKTORACH ROLNYM I LEŚNYM ORAZ NA OBSZARACH WIEJSKICH ZA ZGODNE Z RYNKIEM WEWNĘTRZNYM W ZASTOSOWANIU ART. 107 I 108 TRAKTATU <text:s text:c="43"/>O FUNKCJONOWANIU UNII EUROPEJSKIEJ (DZ.U.UE L 193 Z 01.07.2014, STR.1)</text:span><text:span text:style-name="T22"><text:note text:id="ftn2" text:note-class="footnote"><text:note-citation text:label="1">1</text:note-citation><text:note-body><text:p text:style-name="P17">Zaznacza się właściwą pozycję znakiem X.</text:p></text:note-body></text:note></text:span></text:p>
      <text:p text:style-name="P6"><text:span text:style-name="T18"><text:tab/></text:span><text:span text:style-name="T15">q</text:span><text:span text:style-name="T13"> </text:span><text:span text:style-name="T23">mikroprzedsiębiorstwo</text:span></text:p>
      <text:p text:style-name="P6"><text:span text:style-name="T14"><text:tab/></text:span><text:span text:style-name="T15">q</text:span><text:span text:style-name="T13"> </text:span><text:span text:style-name="T23">małe przedsiębiorstwo</text:span></text:p>
      <text:p text:style-name="P6"><text:span text:style-name="T14"><text:tab/></text:span><text:span text:style-name="T15">q</text:span><text:span text:style-name="T13"> </text:span><text:span text:style-name="T23">średnie przedsiębiorstwo</text:span></text:p>
      <text:p text:style-name="P6"><text:span text:style-name="T14"><text:tab/></text:span><text:span text:style-name="T15">q</text:span><text:span text:style-name="T13"> </text:span><text:span text:style-name="T23">przedsiębiorstwo nienależące do żadnej z powyższych kategorii</text:span></text:p>
      <text:p text:style-name="P6"/>
      <text:p text:style-name="P3"><text:span text:style-name="T32">III. <text:s/>KLASA PKD – NALEŻY PODAĆ KLASĘ DZIAŁALNOŚCI (4 PIERWSZE ZNAKI), W ZWIĄZKU <text:s text:c="11"/>Z KTÓRĄ BENEFICJENT OTRZYMAŁ POMOC, OKREŚLONĄ ZGODNIE Z ROZPORZĄDZENIEM RADY MINISTRÓW Z DNIA 24 GRUDNIA 2007 ROKU W SPRAWIE POLSKIEJ KLASYFIKACJI DZIAŁALNOŚCI (PSD)</text:span><text:span text:style-name="T32"><text:note text:id="ftn3" text:note-class="footnote"><text:note-citation text:label="2">2</text:note-citation><text:note-body><text:p text:style-name="P18">Podaje się klasę działalności, w związku z którą beneficjent otrzymał pomoc - 4 pierwsze znaki. Jeżeli brak jest możliwości ustalenia jednej takiej działalności podaje się klasę PKD tej działaności, która generuje największy przychód, np.:</text:p><text:p text:style-name="P17"><text:tab/>01.11- uprawa zbóż, roślin strączkowych i roślin oleistych na nasiona, z wyłączeniem ryżu;</text:p><text:p text:style-name="P17"><text:tab/>01.41- chów i hodowla bydła mlecznego;</text:p><text:p text:style-name="P17"><text:tab/>01.46- chów i hodowla świń;</text:p><text:p text:style-name="P17"><text:tab/>01.47- chów i hodowla drobiu;</text:p><text:p text:style-name="P17"><text:tab/>01.50- uprawy rolne połączone z chowem i hodowlą zwierząt ( działność mieszana).</text:p></text:note-body></text:note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857923975024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</table:table>
      <text:p text:style-name="P24"/>
      <text:p text:style-name="P24"/>
      <text:p text:style-name="P24"/>
      <text:p text:style-name="P25"><text:tab/><text:tab/><text:tab/><text:tab/><text:tab/><text:tab/><text:tab/> <text:s text:c="9"/>....................................................................</text:p>
      <text:p text:style-name="P26"><text:s text:c="141"/>data i czytelny podpis osoby składającej oświadczenie</text:p>
      <text:p text:style-name="P27"/>
      <text:p text:style-name="P27">P O U C Z E N I E:</text:p>
      <text:p text:style-name="P28"/>
      <text:p text:style-name="P12"><text:span text:style-name="T32">Art. 56 </text:span><text:span text:style-name="T37">§ </text:span><text:span text:style-name="T32">1. Podatnik, który składając organowi podatkowemu, innemu uprawnionemu organowi lub płatnikowi deklarację lub oświadczenie, podaje nieprawdę lub zataja prawdę albo nie dopełnia obowiązku zawiadomienia <text:s text:c="15"/>o zmianie objętych nimi danymi, przez co naraża podatek na uszczuplenie podlega karze grzywny do 720 stawek dziennych albo karze pozbawienia wolności, albo obu karom łącznie. </text:span></text:p>
      <text:p text:style-name="P29"/>
      <text:p text:style-name="P12"><text:span text:style-name="T37">§ 2</text:span><text:span text:style-name="T32">. Jeżeli kwota podatku narażonego na uszczuplenie jest małej wartości, sprawca czynu zabronionego określonego w </text:span><text:span text:style-name="T37">§ </text:span><text:span text:style-name="T32">1 podlega karze grzywny do 720 stawek dziennych.</text:span></text:p>
      <text:p text:style-name="P29"/>
      <text:p text:style-name="P12"><text:span text:style-name="T37">§ </text:span><text:span text:style-name="T32">3. Jeżeli kwota podatku narażonego na uszczuplenie nie przekracza ustawowego progu, sprawca czynu zabronionego określonego w </text:span><text:span text:style-name="T37">§ </text:span><text:span text:style-name="T32">1 podlega karze grzywny za wykroczenie skarbowe.</text:span></text:p>
      <text:p text:style-name="P29"><text:s/></text:p>
      <text:p text:style-name="P12"><text:span text:style-name="T37">§ </text:span><text:span text:style-name="T32">4. Karze określonej w </text:span><text:span text:style-name="T37">§ </text:span><text:span text:style-name="T32">3 podlega także ten podatnik, który mimo ujawnienia przedmiotu lub podstawy opodatkowania nie składa w terminie organowi podatkowemu lub płatnikowi deklaracji lub oświadczenia lub wbrew obowiązkowi nie składa ich za pomocą środków komunikacji elektronicznej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Browallia New" svg:font-family="'Browallia New'"/>
    <style:font-face style:name="OpenSymbol" svg:font-family="OpenSymbol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31M42S</meta:editing-duration>
    <meta:editing-cycles>16</meta:editing-cycles>
    <meta:generator>LibreOffice/7.2.0.4$Windows_X86_64 LibreOffice_project/9a9c6381e3f7a62afc1329bd359cc48accb6435b</meta:generator>
    <dc:date>2023-07-24T12:53:20.900000000</dc:date>
    <meta:print-date>2023-07-24T10:53:21.792000000</meta:print-date>
    <meta:document-statistic meta:table-count="1" meta:image-count="0" meta:object-count="0" meta:page-count="2" meta:paragraph-count="47" meta:word-count="598" meta:character-count="5096" meta:non-whitespace-character-count="4019"/>
    <meta:user-defined meta:name="Info 1"/>
    <meta:user-defined meta:name="Info 2"/>
    <meta:user-defined meta:name="Info 3"/>
    <meta:user-defined meta:name="Info 4"/>
  </office:meta>
</office:document-meta>
</file>